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number text:level="1" text:style-name="Numbering_20_Symbols" style:num-suffix=".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alendarz imprez 2016/2017</text:p>
      <text:p text:style-name="P1"/>
      <text:p text:style-name="P2">20.09. <text:tab/>DZIEŃ PRZEDSZKOLAKA</text:p>
      <text:p text:style-name="P2">26.09. <text:tab/>EUROPEJSKI DZIEŃ JĘZYKÓW</text:p>
      <text:p text:style-name="P2">3.10. <text:tab/><text:tab/>URODZINY PRZEDSZKOLA</text:p>
      <text:p text:style-name="P2">14.10 <text:tab/><text:tab/>DZIEŃ NAUCZYCIELA</text:p>
      <text:p text:style-name="P2">24.10 <text:tab/><text:tab/>DZIEŃ MISJONARZA</text:p>
      <text:p text:style-name="P2">18.11 <text:tab/><text:tab/>PASOWANIE NA PRZEDSZKOLAKA</text:p>
      <text:p text:style-name="P2">25.11 <text:tab/><text:tab/>DZIEŃ PLUSZOWEGO MISIA</text:p>
      <text:p text:style-name="P2">30.11 <text:s/><text:tab/><text:tab/>ANDRZEJKI</text:p>
      <text:p text:style-name="P2">6.12 <text:tab/><text:tab/>MIKOŁAJKI</text:p>
      <text:p text:style-name="P2">21 i 22.12<text:tab/>WIGILIA</text:p>
      <text:p text:style-name="P2">17.01<text:tab/><text:tab/>BAL KARNAWAŁOWY</text:p>
      <text:p text:style-name="P2">23 i 24.01<text:tab/>DZIEŃ BABCI I DZIADKA</text:p>
      <text:p text:style-name="P2">14.02<text:tab/><text:tab/>DZIEŃ PRZYJAŹNI</text:p>
      <text:p text:style-name="P2">17.02 <text:tab/><text:tab/>DZIEŃ KOTA</text:p>
      <text:p text:style-name="P2">23.02 <text:tab/><text:tab/>TŁUSTY CZWARTEK</text:p>
      <text:p text:style-name="P2">17.03<text:tab/><text:tab/>DZIEŃ ŚW. PATRYKA</text:p>
      <text:p text:style-name="P2">27.03<text:tab/><text:tab/>DZIEŃ TEATRU</text:p>
      <text:p text:style-name="P2">3.04 <text:tab/><text:tab/>ŚWIATOWY DZIEŃ WIEDZY O AUTYZMIE</text:p>
      <text:p text:style-name="P2">14.04 <text:tab/><text:tab/>ŚNIADANIE WIELKANOCNE</text:p>
      <text:p text:style-name="P2">21.04 <text:tab/><text:tab/>DZIEŃ ZIEMI</text:p>
      <text:p text:style-name="P2">28.04 <text:tab/><text:tab/>DZIEŃ TAŃCA</text:p>
      <text:p text:style-name="P2">18.05 <text:tab/><text:tab/>DZIEŃ MUZEÓW</text:p>
      <text:p text:style-name="P2">25.05<text:tab/><text:tab/>DZIEŃ MLEKA</text:p>
      <text:p text:style-name="P2">1.06<text:tab/><text:tab/>DZIEŃ DZIECKA</text:p>
      <text:p text:style-name="P2">9.06 <text:tab/><text:tab/>PIKNIK RODZINNY</text:p>
      <text:p text:style-name="P2"/>
      <text:p text:style-name="P2">* zastrzegamy sobie prawo do zmiany terminó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02T10:55:20.07</meta:creation-date>
    <meta:print-date>2016-09-02T11:29:52.91</meta:print-date>
    <dc:date>2016-09-02T11:52:05.61</dc:date>
    <meta:editing-duration>PT39M54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27" meta:word-count="95" meta:character-count="667"/>
  </office:meta>
</office:document-meta>
</file>